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777in"/>
    </style:style>
    <style:style style:name="TableColumn3" style:family="table-column">
      <style:table-column-properties style:column-width="0.9291in"/>
    </style:style>
    <style:style style:name="TableColumn4" style:family="table-column">
      <style:table-column-properties style:column-width="1.4611in"/>
    </style:style>
    <style:style style:name="TableColumn5" style:family="table-column">
      <style:table-column-properties style:column-width="1.0201in"/>
    </style:style>
    <style:style style:name="TableColumn6" style:family="table-column">
      <style:table-column-properties style:column-width="0.0125in"/>
    </style:style>
    <style:style style:name="TableColumn7" style:family="table-column">
      <style:table-column-properties style:column-width="0.8083in"/>
    </style:style>
    <style:style style:name="TableColumn8" style:family="table-column">
      <style:table-column-properties style:column-width="0.4597in"/>
    </style:style>
    <style:style style:name="TableColumn9" style:family="table-column">
      <style:table-column-properties style:column-width="0.6527in"/>
    </style:style>
    <style:style style:name="TableColumn10" style:family="table-column">
      <style:table-column-properties style:column-width="1.577in"/>
    </style:style>
    <style:style style:name="Table1" style:family="table" style:master-page-name="MPF0">
      <style:table-properties style:width="7.1986in" fo:margin-left="0.068in" table:align="left"/>
    </style:style>
    <style:style style:name="TableRow11" style:family="table-row">
      <style:table-row-properties style:min-row-height="0.2187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="Arial" style:font-name-asian="標楷體" style:font-name-complex="Arial" fo:font-size="24pt" style:font-size-asian="24pt" style:font-size-complex="24pt"/>
    </style:style>
    <style:style style:name="P17" style:parent-style-name="無間距" style:family="paragraph">
      <style:paragraph-properties fo:text-align="center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letter-spacing="0.1354in" style:letter-kerning="false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letter-spacing="0.1458in" style:letter-kerning="false"/>
    </style:style>
    <style:style style:name="TableRow20" style:family="table-row">
      <style:table-row-properties style:min-row-height="0.4687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" style:parent-style-name="無間距" style:family="paragraph">
      <style:paragraph-properties fo:text-align="center"/>
    </style:style>
    <style:style style:name="T23" style:parent-style-name="預設段落字型" style:family="text">
      <style:text-properties style:font-name-asian="標楷體" fo:letter-spacing="0.0972in" style:letter-kerning="false" fo:font-size="20pt" style:font-size-asian="20pt" style:font-size-complex="20pt"/>
    </style:style>
    <style:style style:name="TableRow24" style:family="table-row">
      <style:table-row-properties style:min-row-height="0.4159in" fo:keep-together="always"/>
    </style:style>
    <style:style style:name="TableCell25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229in" fo:keep-together="always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069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5555in" fo:keep-together="always"/>
    </style:style>
    <style:style style:name="TableCell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TableCell5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6506in" fo:keep-together="always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6159in" fo:keep-together="always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Row70" style:family="table-row">
      <style:table-row-properties style:min-row-height="0.75in" fo:keep-together="always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-0.5597in" fo:text-indent="0.623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fo:margin-left="-0.5597in" fo:text-indent="0.623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2618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631in" fo:text-indent="-0.0631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fo:margin-left="-0.0069in" fo:text-indent="-0.001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5916in" fo:keep-together="always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TableRow101" style:family="table-row">
      <style:table-row-properties style:min-row-height="1.6in" fo:keep-together="always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666in"/>
      <style:text-properties style:font-name="標楷體" style:font-name-asian="標楷體"/>
    </style:style>
    <style:style style:name="P104" style:parent-style-name="內文" style:family="paragraph">
      <style:paragraph-properties fo:line-height="0.1944in" fo:text-indent="0.5631in"/>
      <style:text-properties style:font-name="標楷體" style:font-name-asian="標楷體"/>
    </style:style>
    <style:style style:name="P105" style:parent-style-name="內文" style:family="paragraph">
      <style:paragraph-properties fo:line-height="0.1944in" fo:margin-left="0.75in" fo:text-indent="0.000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0.1944in" fo:margin-left="0.8111in" fo:text-indent="-0.2479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0.1944in" fo:text-indent="0.575in"/>
      <style:text-properties style:font-name="標楷體" style:font-name-asian="標楷體"/>
    </style:style>
    <style:style style:name="P108" style:parent-style-name="內文" style:family="paragraph">
      <style:paragraph-properties fo:line-height="0.1944in" fo:margin-left="0.7618in" fo:text-indent="-0.1868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超連結" style:family="text">
      <style:text-properties style:font-name="標楷體" style:font-name-asian="標楷體" fo:color="#000000" style:text-underline-type="none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超連結" style:family="text">
      <style:text-properties style:font-name="標楷體" style:font-name-asian="標楷體"/>
    </style:style>
    <style:style style:name="T115" style:parent-style-name="超連結" style:family="text">
      <style:text-properties style:font-name="標楷體" style:font-name-asian="標楷體"/>
    </style:style>
    <style:style style:name="T116" style:parent-style-name="超連結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3923in" fo:keep-together="always"/>
    </style:style>
    <style:style style:name="TableCell119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4354in" fo:keep-together="always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TableRow131" style:family="table-row">
      <style:table-row-properties style:min-row-height="0.4923in" fo:keep-together="always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TableRow135" style:family="table-row">
      <style:table-row-properties style:min-row-height="0.477in" fo:keep-together="always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TableRow139" style:family="table-row">
      <style:table-row-properties style:min-row-height="1.1805in" fo:keep-together="always"/>
    </style:style>
    <style:style style:name="TableCell14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left="0.5631in" fo:margin-right="0.1965in" fo:text-indent="-0.321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fo:margin-left="-0.0013in" fo:text-indent="0.2201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472in" fo:margin-left="0.6805in" fo:margin-right="0.4048in" fo:text-indent="-0.2583in">
        <style:tab-stops>
          <style:tab-stop style:type="left" style:position="-0.0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472in" fo:margin-left="0.6805in" fo:margin-right="0.1666in" fo:text-indent="-0.2583in">
        <style:tab-stops>
          <style:tab-stop style:type="left" style:position="-0.0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472in" fo:margin-left="0.6805in" fo:margin-right="0.4048in" fo:text-indent="-0.2583in">
        <style:tab-stops>
          <style:tab-stop style:type="left" style:position="-0.0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472in" fo:margin-left="0.6805in" fo:margin-right="0.4048in" fo:text-indent="-0.2583in">
        <style:tab-stops>
          <style:tab-stop style:type="left" style:position="-0.0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 fo:margin-left="0.6805in" fo:margin-right="0.4048in" fo:text-indent="-0.2583in">
        <style:tab-stops>
          <style:tab-stop style:type="left" style:position="-0.0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472in" fo:margin-left="0.6805in" fo:margin-right="0.4048in" fo:text-indent="-0.2583in">
        <style:tab-stops>
          <style:tab-stop style:type="left" style:position="-0.0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472in" fo:margin-left="0.6805in" fo:margin-right="0.4048in" fo:text-indent="-0.2583in">
        <style:tab-stops>
          <style:tab-stop style:type="left" style:position="-0.0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472in" fo:margin-left="0.6805in" fo:margin-right="0.4048in" fo:text-indent="-0.2583in">
        <style:tab-stops>
          <style:tab-stop style:type="left" style:position="-0.0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 fo:margin-left="0.6805in" fo:margin-right="0.4048in" fo:text-indent="-0.2583in">
        <style:tab-stops>
          <style:tab-stop style:type="left" style:position="-0.0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472in" fo:margin-left="0.6805in" fo:margin-right="0.4048in" fo:text-indent="-0.3027in">
        <style:tab-stops>
          <style:tab-stop style:type="left" style:position="0.0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472in" fo:margin-left="0.6805in" fo:margin-right="0.4048in" fo:text-indent="-0.3027in">
        <style:tab-stops>
          <style:tab-stop style:type="left" style:position="0.0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472in" fo:margin-left="0.6805in" fo:margin-right="0.4048in" fo:text-indent="-0.3027in">
        <style:tab-stops>
          <style:tab-stop style:type="left" style:position="0.020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6">臺北市立大學</text:span></text:p>
            <text:p text:style-name="P17"><text:span text:style-name="T18">University of Taipe</text:span><text:span text:style-name="T19"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9">
            <text:p text:style-name="P22"><text:span text:style-name="T23">電腦教室借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<text:span text:style-name="T27">申請人</text:span><text:span text:style-name="T28"><text:s/></text:span></text:p>
          </table:table-cell>
          <table:table-cell table:style-name="TableCell29" table:number-rows-spanned="2">
            <text:p text:style-name="P30">姓<text:s text:c="2"/>名</text:p>
          </table:table-cell>
          <table:table-cell table:style-name="TableCell31" table:number-rows-spanned="2">
            <text:p text:style-name="P32"/>
          </table:table-cell>
          <table:table-cell table:style-name="TableCell33" table:number-columns-spanned="2">
            <text:p text:style-name="P34"><text:span text:style-name="T35">聯絡電話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rows-spanned="2">
            <text:p text:style-name="P39">日<text:s/>期</text:p>
          </table:table-cell>
          <table:table-cell table:style-name="TableCell40" table:number-rows-spanned="2">
            <text:p text:style-name="P41"><text:s text:c="3"/>年<text:s text:c="3"/>月<text:s text:c="3"/>日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2">
            <text:p text:style-name="P47">e-mail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單位/系所</text:p>
          </table:table-cell>
          <table:table-cell table:style-name="TableCell55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人<text:s/>數</text:p>
          </table:table-cell>
          <table:table-cell table:style-name="TableCell58">
            <text:p text:style-name="P59"><text:s text:c="11"/>名</text:p>
          </table:table-cell>
        </table:table-row>
        <table:table-row table:style-name="TableRow60">
          <table:table-cell table:style-name="TableCell61" table:number-columns-spanned="2">
            <text:p text:style-name="P62">課程名稱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需用軟體</text:p>
          </table:table-cell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使用日期</text:p>
          </table:table-cell>
          <table:covered-table-cell/>
          <table:table-cell table:style-name="TableCell73" table:number-columns-spanned="2">
            <text:p text:style-name="P74">年<text:s text:c="3"/>月<text:s text:c="3"/>日<text:s text:c="2"/>(星期<text:s text:c="2"/>)</text:p>
            <text:p text:style-name="P75">至</text:p>
            <text:p text:style-name="P76"><text:s text:c="2"/>年<text:s text:c="3"/>月<text:s text:c="3"/>日<text:s text:c="2"/>(星期<text:s text:c="2"/>)</text:p>
          </table:table-cell>
          <table:covered-table-cell/>
          <table:table-cell table:style-name="TableCell77" table:number-columns-spanned="2">
            <text:p text:style-name="P78">時<text:s text:c="2"/>間</text:p>
          </table:table-cell>
          <table:covered-table-cell/>
          <table:table-cell table:style-name="TableCell79" table:number-columns-spanned="3">
            <text:p text:style-name="P80">[ ]<text:s/>時<text:s/>[ ]分<text:s/>至<text:s/>[ ]<text:s/>時<text:s/>[ ]分</text:p>
            <text:p text:style-name="P81"><text:span text:style-name="T82">[ ]<text:s/></text:span><text:span text:style-name="T83">時</text:span><text:span text:style-name="T84"><text:s/>[ ]</text:span><text:span text:style-name="T85">分</text:span><text:span text:style-name="T86"><text:s/></text:span><text:span text:style-name="T87">至</text:span><text:span text:style-name="T88"><text:s/>[ ]<text:s/></text:span><text:span text:style-name="T89">時</text:span><text:span text:style-name="T90"><text:s/>[ ]</text:span><text:span text:style-name="T91">分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授課老師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<text:span text:style-name="T99">單位主管</text:span></text:p>
          </table:table-cell>
          <table:covered-table-cell/>
          <table:table-cell table:style-name="TableCell100" table:number-columns-spanned="3">
            <text:p text:style-name="內文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9">
            <text:p text:style-name="P103">說明:</text:p>
            <text:p text:style-name="P104">1.短期借用電腦教室以學校所開設之大學或研究所課程為優先,每張</text:p>
            <text:p text:style-name="P105">申請表限填一課程。</text:p>
            <text:p text:style-name="P106">2.預約借用時段若有異動,請儘早告知本中心相關人員。</text:p>
            <text:p text:style-name="P107">3.借用時段若超過二十分鐘未到,將取消當日教室使用權。</text:p>
            <text:p text:style-name="P108"><text:span text:style-name="T109">4.</text:span><text:span text:style-name="T110">本中心電腦教室已依一般需求安裝教學軟體，所安裝之軟體均經</text:span><text:a xlink:href="http://system.cyut.edu.tw/job/campus.php" office:target-frame-name="_top" xlink:show="replace"><text:span text:style-name="T111">全校授權</text:span></text:a><text:span text:style-name="T112">及電腦教室版權使用。若有其他軟體之需求者，請詳</text:span><text:span text:style-name="T113">填軟體名稱，並繳交</text:span><text:a xlink:href="http://computer.tmue.edu.tw/front/bin/ptdetail.phtml?Part=codo_015&amp;Category=107" office:target-frame-name="_top" xlink:show="replace"><text:span text:style-name="T114">軟</text:span><text:bookmark-start text:name="_Hlt275172431"/><text:bookmark-start text:name="_Hlt275172432"/><text:span text:style-name="T115">體</text:span><text:bookmark-end text:name="_Hlt275172431"/><text:bookmark-end text:name="_Hlt275172432"/><text:span text:style-name="T116">安裝切結書</text:span></text:a><text:span text:style-name="T117">，由本中心於兩週內完成安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><text:span text:style-name="T121">以下欄位為計算機與網路中心登錄用，申請人無需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3">
            <text:p text:style-name="P124"><text:span text:style-name="T125">處理記要</text:span></text:p>
          </table:table-cell>
          <table:covered-table-cell/>
          <table:table-cell table:style-name="TableCell126" table:number-columns-spanned="2" table:number-rows-spanned="3">
            <text:p text:style-name="P127">擬以<text:s text:c="12"/>教室支援</text:p>
          </table:table-cell>
          <table:covered-table-cell/>
          <table:table-cell table:style-name="TableCell128" table:number-columns-spanned="2">
            <text:p text:style-name="P129">承辦人</text:p>
          </table:table-cell>
          <table:covered-table-cell/>
          <table:table-cell table:style-name="TableCell130" table:number-columns-spanned="3">
            <text:p text:style-name="內文"/>
          </table:table-cell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32" table:number-columns-spanned="2">
            <text:p text:style-name="P133">組長</text:p>
          </table:table-cell>
          <table:covered-table-cell/>
          <table:table-cell table:style-name="TableCell134" table:number-columns-spanned="3">
            <text:p text:style-name="內文"/>
          </table:table-cell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36" table:number-columns-spanned="2">
            <text:p text:style-name="P137">中心主任</text:p>
          </table:table-cell>
          <table:covered-table-cell/>
          <table:table-cell table:style-name="TableCell138" table:number-columns-spanned="3">
            <text:p text:style-name="內文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備<text:s text:c="4"/>註</text:p>
          </table:table-cell>
          <table:covered-table-cell/>
          <table:table-cell table:style-name="TableCell142" table:number-columns-spanned="7">
            <text:p text:style-name="P143">一、借用電腦教室限授課老師或授課助教提出申請，並經單位主管核章後受<text:s/>理；不接受同學之申請。</text:p>
            <text:p text:style-name="P144"><text:span text:style-name="T145">二、申請借用電腦教室，請於使用</text:span><text:span text:style-name="T146">一週前提出申請</text:span><text:span text:style-name="T147">，以利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  <text:p text:style-name="P149">電腦教室使用須知</text:p>
      <text:p text:style-name="P150"/>
      <text:list text:style-name="LFO1" text:continue-numbering="true">
        <text:list-item>
          <text:p text:style-name="P151">嚴禁攜帶食物及飲料、茶水或點心進入電腦教室內。</text:p>
        </text:list-item>
        <text:list-item>
          <text:p text:style-name="P152">使用者應善盡維護電腦教室設備之責任，並共同維持教室內清潔及秩序。</text:p>
        </text:list-item>
        <text:list-item>
          <text:p text:style-name="P153">離開時請以正常程序關機，並將鍵盤及椅子歸位。</text:p>
        </text:list-item>
        <text:list-item>
          <text:p text:style-name="P154">禁止複製硬碟內的各項軟體，以免觸犯法令。</text:p>
        </text:list-item>
        <text:list-item>
          <text:p text:style-name="P155">請尊重智慧財產權相關法令。</text:p>
        </text:list-item>
        <text:list-item>
          <text:p text:style-name="P156">禁止在電腦教室內打電動、觀看不當圖片及色情資料。</text:p>
        </text:list-item>
        <text:list-item>
          <text:p text:style-name="P157">請勿將非法、不當圖片、色情資料及含病毒軟體複製至硬碟中。</text:p>
        </text:list-item>
        <text:list-item>
          <text:p text:style-name="P158">個人放置於硬碟的檔案，請於離開前刪除。</text:p>
        </text:list-item>
        <text:list-item>
          <text:p text:style-name="P159">電腦教室於上課前10分鐘開放。電腦教室未開放前需使用電腦者，請至開放教室使用。</text:p>
        </text:list-item>
        <text:list-item>
          <text:p text:style-name="P160">不可任意搬動電腦、螢幕、鍵盤、滑鼠、印表機等設備，違者依校規懲處，情節嚴重者報警處理。</text:p>
        </text:list-item>
        <text:list-item>
          <text:p text:style-name="P161">電腦因故障無法正常運作時，請填寫修繕單通知計網中心承辦人處理。</text:p>
        </text:list-item>
        <text:list-item>
          <text:p text:style-name="P162"><text:span text:style-name="T163">鞋子請置放於鞋櫃內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54A6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14" style:parent-style-name="頁尾" style:family="paragraph">
      <style:paragraph-properties fo:text-align="center"/>
    </style:style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><text:span text:style-name="頁碼"><text:page-number text:fixed="false">2</text:page-number></text:span><text:span text:style-name="頁碼">/</text:span><text:span text:style-name="頁碼"><text:page-count>2</text:page-count></text:span></text:p>
      </style:footer>
    </style:master-page>
    <style:master-page style:next-style-name="MP0" style:name="MPF0" style:page-layout-name="PL0">
      <style:footer>
        <text:p text:style-name="P15"><text:span text:style-name="頁碼"><text:page-number text:fixed="false">1</text:page-number></text:span><text:span text:style-name="頁碼">/</text:span><text:span text:style-name="頁碼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計算機與網路中心</dc:title>
    <meta:initial-creator>*****</meta:initial-creator>
    <dc:creator>utaipei</dc:creator>
    <meta:creation-date>2017-09-27T06:36:00Z</meta:creation-date>
    <dc:date>2017-10-06T07:33:00Z</dc:date>
    <meta:print-date>2010-10-18T04:01:00Z</meta:print-date>
    <meta:template xlink:href="Normal" xlink:type="simple"/>
    <meta:editing-cycles>10</meta:editing-cycles>
    <meta:editing-duration>PT1080S</meta:editing-duration>
    <meta:document-statistic meta:page-count="2" meta:paragraph-count="2" meta:word-count="159" meta:character-count="1066" meta:row-count="7" meta:non-whitespace-character-count="909"/>
  </office:meta>
</office:document-meta>
</file>