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35in" text:min-label-width="0.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TableColumn2" style:family="table-column">
      <style:table-column-properties style:column-width="1.2013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row-height="0.5319in" style:use-optimal-row-height="false"/>
    </style:style>
    <style:style style:name="TableCell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text-autospace="none" fo:text-align="center" fo:line-height="0.2222in"/>
      <style:text-properties style:font-name-complex="Arial" style:font-weight-complex="bold" fo:font-size="20pt" style:font-size-asian="20pt" style:font-size-complex="20pt"/>
    </style:style>
    <style:style style:name="TableCell38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start" fo:margin-left="-0.075in">
        <style:tab-stops>
          <style:tab-stop style:type="left" style:position="4.25in"/>
        </style:tab-stops>
      </style:paragraph-properties>
    </style:style>
    <style:style style:name="T40" style:parent-style-name="預設段落字型" style:family="text">
      <style:text-properties style:font-name-complex="Arial" style:font-weight-complex="bold" fo:font-size="20pt" style:font-size-asian="20pt" style:font-size-complex="20pt"/>
    </style:style>
    <style:style style:name="TableCell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222in"/>
      <style:text-properties style:font-name-complex="Arial" style:font-weight-complex="bold" fo:font-size="20pt" style:font-size-asian="20pt" style:font-size-complex="20pt"/>
    </style:style>
    <style:style style:name="TableRow43" style:family="table-row">
      <style:table-row-properties style:min-row-height="8.7152in" style:use-optimal-row-height="false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25in" fo:line-height="150%" fo:margin-left="0.3333in" fo:margin-right="0.3333in" fo:text-indent="0.3854in">
        <style:tab-stops/>
      </style:paragraph-properties>
      <style:text-properties fo:color="#000000" fo:font-size="15pt" style:font-size-asian="15pt" style:font-size-complex="15pt"/>
    </style:style>
    <style:style style:name="P46" style:parent-style-name="內文" style:family="paragraph">
      <style:paragraph-properties style:snap-to-layout-grid="false" fo:margin-top="0.125in" fo:margin-bottom="0.125in" fo:margin-left="0.6458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bottom="0.125in" fo:margin-left="0.6458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margin-bottom="0.125in" fo:margin-left="0.6458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margin-bottom="0.125in" fo:margin-left="0.6458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6465in" fo:margin-right="0.3333in">
        <style:tab-stops/>
      </style:paragraph-properties>
      <style:text-properties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 fo:line-height="150%" fo:text-indent="0.4444in"/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-complex="Arial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weight-complex="bold" fo:font-size="6pt" style:font-size-asian="6pt" style:font-size-complex="6pt"/>
    </style:style>
    <style:style style:name="P54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style:snap-to-layout-grid="false" fo:margin-bottom="0.125in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margin-left="0.8416in">
        <style:tab-stops>
          <style:tab-stop style:type="left" style:position="0.2972in"/>
        </style:tab-stops>
      </style:paragraph-properties>
      <style:text-properties fo:font-size="16pt" style:font-size-asian="16pt" style:font-size-complex="16pt"/>
    </style:style>
    <style:style style:name="P67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</style:style>
    <style:style style:name="T68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69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0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1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2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3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4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5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6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7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8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79" style:parent-style-name="預設段落字型" style:family="text">
      <style:text-properties fo:letter-spacing="0.0312in" style:letter-kerning="false" fo:font-size="18pt" style:font-size-asian="18pt" style:font-size-complex="18pt"/>
    </style:style>
    <style:style style:name="T80" style:parent-style-name="預設段落字型" style:family="text">
      <style:text-properties fo:letter-spacing="0.0937in" style:letter-kerning="false" fo:font-size="18pt" style:font-size-asian="18pt" style:font-size-complex="18pt"/>
    </style:style>
    <style:style style:name="P81" style:parent-style-name="內文" style:family="paragraph">
      <style:paragraph-properties style:snap-to-layout-grid="false" fo:margin-right="-0.6069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38">
            <text:p text:style-name="P39"><text:span text:style-name="T40">員工保密切結書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立切結書人_____________(以下簡稱本人)在臺北市立大學(以下簡稱本校)服務期間，將落實本校資安政策與目標，恪守本校資訊安全管理制度(ISMS)之作業規範、法令法規要求以及下列事項：</text:p>
            <text:list text:style-name="LFO15" text:continue-numbering="true">
              <text:list-item>
                <text:p text:style-name="P46">本人無論在職或離職，對各項業務機密負完全保密之責。</text:p>
              </text:list-item>
              <text:list-item>
                <text:p text:style-name="P47">本人所知悉或持有之資料或文件，包括但不限於口頭、書面或電磁紀錄等形式之資料，非經事前書面同意，在職期間或離職後皆不得以任何形式留存暨利用。</text:p>
              </text:list-item>
              <text:list-item>
                <text:p text:style-name="P48">任職期間職務上任何經辦、保管或接觸須保密之訊息資料(包含個人資料)，除依法令應公開者外，本人保證僅限於本校之營運及行政目的之使用，非經同意絕不擅自洩漏、複製、交付、竄改、竊取或以其他任何方式交予第三者。如有違反之情事，經查證屬實，除依本校規章懲處外，並負一切相關民事、刑事責任。</text:p>
              </text:list-item>
              <text:list-item>
                <text:p text:style-name="P49">本人於本校使用之電腦軟體遵守智慧財產權之規定，絕不擅自複製、傳播任何侵害智慧財產權之任何程式、軟體，違者願負民事、刑事責任。</text:p>
              </text:list-item>
            </text:list>
            <text:p text:style-name="P50"/>
            <text:p text:style-name="P51">此<text:s text:c="2"/>致</text:p>
            <text:p text:style-name="P52">臺北市立大學</text:p>
            <text:p text:style-name="P53"/>
            <text:p text:style-name="P54"><text:span text:style-name="T55">立</text:span><text:span text:style-name="T56">切結</text:span><text:span text:style-name="T57">書</text:span><text:span text:style-name="T58">人：</text:span><text:span text:style-name="T59"><text:s text:c="18"/></text:span><text:span text:style-name="T60">（簽名或</text:span><text:span text:style-name="T61">蓋章</text:span><text:span text:style-name="T62">）</text:span></text:p>
            <text:p text:style-name="P63">身分證字號：__________________<text:s/></text:p>
            <text:p text:style-name="P64">聯絡電話：____________________<text:s/></text:p>
            <text:p text:style-name="P65">通訊住址：___________________________________________</text:p>
            <text:p text:style-name="P66"/>
            <text:p text:style-name="P67"><text:span text:style-name="T68">中</text:span><text:span text:style-name="T69"><text:s text:c="3"/></text:span><text:span text:style-name="T70">華</text:span><text:span text:style-name="T71"><text:s text:c="3"/></text:span><text:span text:style-name="T72">民</text:span><text:span text:style-name="T73"><text:s text:c="3"/></text:span><text:span text:style-name="T74">國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樣式4" style:display-name="樣式4" style:family="paragraph" style:parent-style-name="內文">
      <style:paragraph-properties fo:widows="0" fo:orphans="0" style:snap-to-layout-grid="false" fo:text-align="justify" style:vertical-align="baseline"/>
      <style:text-properties style:font-name="標楷體" style:font-size-complex="10pt" fo:hyphenate="false"/>
    </style:style>
    <style:style style:name="xl42" style:display-name="xl42" style:family="paragraph" style:parent-style-name="內文">
      <style:paragraph-properties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0" fo:orphans="0" fo:margin-left="0.4166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35in" text:min-label-width="0.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6298in" fo:margin-bottom="0.3916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381in"/>
      </style:footer-style>
    </style:page-layout>
    <style:style style:name="P8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02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4.6263in" style:use-optimal-column-width="false"/>
    </style:style>
    <style:style style:name="TableColumn22" style:family="table-column">
      <style:table-column-properties style:column-width="1.1395in" style:use-optimal-column-width="false"/>
    </style:style>
    <style:style style:name="Table18" style:family="table">
      <style:table-properties style:width="7.2576in" fo:margin-left="-0.1916in" table:align="center"/>
    </style:style>
    <style:style style:name="TableRow23" style:family="table-row">
      <style:table-row-properties style:min-row-height="0.659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complex="Arial" fo:font-size="1pt" style:font-size-asian="1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Arial" style:font-name-complex="Arial" fo:font-size="24pt" style:font-size-asian="24pt" style:font-size-complex="2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fo:letter-spacing="0.0729in"/>
    </style:style>
    <style:style style:name="T33" style:parent-style-name="預設段落字型" style:family="text">
      <style:text-properties style:font-name="Arial" style:font-name-complex="Arial" fo:font-weight="bold" style:font-weight-asian="bold" fo:letter-spacing="0.1875in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頁首" style:family="paragraph">
      <style:paragraph-properties style:snap-to-layout-grid="true">
        <style:tab-stops>
          <style:tab-stop style:type="left" style:position="2.4868in"/>
        </style:tab-stops>
      </style:paragraph-properties>
    </style:style>
    <style:style style:name="P37" style:parent-style-name="頁尾" style:family="paragraph">
      <style:paragraph-properties fo:text-align="end" fo:margin-right="-0.0381in">
        <style:tab-stops>
          <style:tab-stop style:type="center" style:position="2.884in"/>
          <style:tab-stop style:type="right" style:position="6.7923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><text:span text:style-name="T9">紀錄編號：</text:span><text:span text:style-name="T10">ISMS-P-0</text:span><text:span text:style-name="T11">10</text:span><text:span text:style-name="T12">-0</text:span><text:span text:style-name="T13">2</text:span><text:span text:style-name="T14">-</text:span><text:span text:style-name="T15"><text:s text:c="5"/></text:span><text:span text:style-name="T16">-</text:span><text:span text:style-name="T17"><text:s text:c="3"/></text:span>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<draw:frame draw:style-name="a0" draw:name="圖片 1" text:anchor-type="as-char" svg:x="0in" svg:y="0in" svg:width="0.79097in" svg:height="0.64375in" style:rel-width="scale" style:rel-height="scale"><draw:image xlink:href="media/image1.jpeg" xlink:type="simple" xlink:show="embed" xlink:actuate="onLoad"/><svg:title/><svg:desc>pta_13501_6624448_07091-2</svg:desc></draw:frame></text:span></text:p>
            </table:table-cell>
            <table:table-cell table:style-name="TableCell29">
              <text:p text:style-name="P30">臺北市立大學</text:p>
              <text:p text:style-name="P31"><text:span text:style-name="T32">University of Taipe</text:span><text:span text:style-name="T33">i</text:span></text:p>
            </table:table-cell>
            <table:table-cell table:style-name="TableCell34">
              <text:p text:style-name="P35"/>
            </table:table-cell>
          </table:table-row>
        </table:table>
        <text:p text:style-name="P36">本表單所蒐集之個人資料僅限於特定目的內之使用，非經當事人同意絕不轉做其他用途(特定目的外之利用)，亦不會公佈任何資訊，並遵循本公司資安及個資保護管理規範。</text:p>
      </style:header>
      <style:footer>
        <text:p text:style-name="P37">ISMS-P-010-02<text:s/>2.0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博創資訊</dc:title>
    <meta:initial-creator>彭至賢</meta:initial-creator>
    <dc:creator>utaipei</dc:creator>
    <meta:creation-date>2017-09-25T03:36:00Z</meta:creation-date>
    <dc:date>2017-09-25T03:36:00Z</dc:date>
    <meta:print-date>2006-05-18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