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1347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0.6305in"/>
    </style:style>
    <style:style style:name="Table1" style:family="table" style:master-page-name="MP0">
      <style:table-properties style:width="6.6763in" fo:margin-left="-0.175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break-before="page"/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無間距" style:family="paragraph"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1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無間距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無間距" style:family="paragraph">
      <style:text-properties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letter-spacing="0.0423in" style:letter-kerning="false" fo:font-size="20pt" style:font-size-asian="20pt" style:font-size-complex="20pt"/>
    </style:style>
    <style:style style:name="T42" style:parent-style-name="預設段落字型" style:family="text">
      <style:text-properties style:font-name-asian="標楷體" fo:letter-spacing="0.0048in" style:letter-kerning="false" fo:font-size="20pt" style:font-size-asian="20pt" style:font-size-complex="20pt"/>
    </style:style>
    <style:style style:name="TableCell4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無間距" style:family="paragraph">
      <style:text-properties fo:font-size="20pt" style:font-size-asian="20pt" style:font-size-complex="20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979in"/>
    </style:style>
    <style:style style:name="TableCell49" style:family="table-cell">
      <style:table-cell-properties fo:border-top="0.0069in soli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52" style:parent-style-name="無間距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無間距" style:family="paragraph">
      <style:paragraph-properties fo:line-height="0.3472in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291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4.1437in"/>
    </style:style>
    <style:style style:name="TableCell8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6138in"/>
    </style:style>
    <style:style style:name="TableCell9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6138in"/>
    </style:style>
    <style:style style:name="TableCell10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6138in"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6875in"/>
    </style:style>
    <style:style style:name="TableCell118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dotted #000000" fo:border-left="0.0069in dotted #000000" fo:border-bottom="0.0208in solid #000000" fo:border-right="0.0208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7">
            <text:p text:style-name="P29"><text:span text:style-name="T30">臺北市立</text:span><text:span text:style-name="T31">大學</text:span></text:p>
            <text:p text:style-name="無間距"><text:span text:style-name="T32">University of Taipe</text:span><text:span text:style-name="T33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9">
            <text:p text:style-name="P40"><text:span text:style-name="T41">首頁及轉寄電子郵件服務申請</text:span><text:span text:style-name="T4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2">
            <text:p text:style-name="P47">申請日期： <text:s text:c="2"/>年<text:s/><text:s/><text:s/>月 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服務項目</text:p>
          </table:table-cell>
          <table:covered-table-cell/>
          <table:covered-table-cell/>
          <table:table-cell table:style-name="TableCell51" table:number-columns-spanned="9">
            <text:p text:style-name="P52">□<text:span text:style-name="T53">代為傳送</text:span><text:span text:style-name="T54">mail</text:span><text:span text:style-name="T55">至各單位系所</text:span></text:p>
            <text:p text:style-name="P56"><text:span text:style-name="T57">□</text:span><text:span text:style-name="T58">學校首頁增加服務項目</text:span><text:span text:style-name="T59">（請填寫失效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刊登日期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年</text:span><text:span text:style-name="T67"><text:s/></text:span><text:span text:style-name="T68"><text:s/></text:span><text:span text:style-name="T69"><text:s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失效</text:span><text:span text:style-name="T76">日期</text:span></text:p>
          </table:table-cell>
          <table:covered-table-cell/>
          <table:table-cell table:style-name="TableCell77" table:number-columns-spanned="4">
            <text:p text:style-name="P78"><text:span text:style-name="T79">年</text:span><text:span text:style-name="T80"><text:s text:c="2"/></text:span><text:span text:style-name="T81"><text:s/></text:span><text:span text:style-name="T82">月</text:span><text:span text:style-name="T83"><text:s text:c="3"/></text:span><text:span text:style-name="T84"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內容說明</text:span>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申請單位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申請人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分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單位主管</text:span>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秘書室</text:p>
          </table:table-cell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*</text:span><text:span text:style-name="T121">備註</text:span><text:span text:style-name="T122"><text:line-break/></text:span><text:span text:style-name="T123">計網中心填寫</text:span>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<text:line-break/></text:span><text:span text:style-name="T127"><text:line-break/></text:span><text:span text:style-name="T128">本工作已於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完成</text:span><text:span text:style-name="T135"><text:s text:c="2"/></text:span><text:span text:style-name="T136">（簽名）</text:span><text:span text:style-name="T137"><text:s text:c="9"/></text:span><text:span text:style-name="T138"><text:s text:c="6"/>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54A6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854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Arial" style:font-name-complex="Arial"/>
    </style:style>
    <style:style style:name="T23" style:parent-style-name="頁碼" style:family="text">
      <style:text-properties style:font-name="Arial" style:font-name-complex="Arial"/>
    </style:style>
    <style:style style:name="T24" style:parent-style-name="頁碼" style:family="text">
      <style:text-properties style:font-name="Arial" style:font-name-complex="Arial"/>
    </style:style>
    <style:style style:name="T2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7"><text:span text:style-name="T18">1/</text:span><text:span text:style-name="T19"><text:page-count>1</text:page-count></text:span><text:span text:style-name="頁碼"><text:s text:c="27"/></text:span><text:span text:style-name="T20">計網</text:span><text:span text:style-name="頁碼">-</text:span><text:span text:style-name="T21">程序</text:span><text:span text:style-name="頁碼">-</text:span><text:span text:style-name="T22">13</text:span><text:span text:style-name="頁碼">-</text:span><text:span text:style-name="T23">02</text:span><text:span text:style-name="T24">C</text:span><text:span text:style-name="T25">普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算機與網路中心</dc:title>
    <meta:initial-creator>*****</meta:initial-creator>
    <dc:creator>utaipei</dc:creator>
    <meta:creation-date>2017-09-25T03:58:00Z</meta:creation-date>
    <dc:date>2017-09-25T03:58:00Z</dc:date>
    <meta:print-date>2009-04-2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