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195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3048in" style:use-optimal-column-width="false"/>
    </style:style>
    <style:style style:name="TableColumn7" style:family="table-column">
      <style:table-column-properties style:column-width="0.2277in" style:use-optimal-column-width="false"/>
    </style:style>
    <style:style style:name="TableColumn8" style:family="table-column">
      <style:table-column-properties style:column-width="0.230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8048in" style:use-optimal-column-width="false"/>
    </style:style>
    <style:style style:name="Table1" style:family="table" style:master-page-name="MP0">
      <style:table-properties style:width="6.75in" fo:margin-left="-0.0083in" table:align="center"/>
    </style:style>
    <style:style style:name="TableRow13" style:family="table-row">
      <style:table-row-properties style:min-row-height="0.305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</style:style>
    <style:style style:name="T32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3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5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TTB7CF9C5CtCID-WinCharSetFFFF-H" fo:letter-spacing="-0.0083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TB7CF9C5CtCID-WinCharSetFFFF-H" fo:letter-spacing="-0.0083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Arial" style:font-name-asian="標楷體" style:font-name-complex="Arial" fo:letter-spacing="-0.0083in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TB7CF9C5CtCID-WinCharSetFFFF-H" fo:letter-spacing="-0.0083in" style:letter-kerning="false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Row56" style:family="table-row">
      <style:table-row-properties style:min-row-height="0.243in" style:use-optimal-row-height="false"/>
    </style:style>
    <style:style style:name="TableCell5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83" style:family="table-row">
      <style:table-row-properties style:min-row-height="0.2986in" style:use-optimal-row-height="false"/>
    </style:style>
    <style:style style:name="TableCell8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68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68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8527in" style:use-optimal-row-height="false"/>
    </style:style>
    <style:style style:name="TableCell1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3472in"/>
      <style:text-properties style:font-name="標楷體" style:font-name-asian="標楷體" style:font-name-complex="TTB7CF9C5CtCID-WinCharSetFFFF-H" style:letter-kerning="false"/>
    </style:style>
    <style:style style:name="P150" style:parent-style-name="內文" style:family="paragraph">
      <style:paragraph-properties style:text-autospace="none" fo:line-height="0.3472in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text-autospace="none" fo:line-height="0.3472in"/>
    </style:style>
    <style:style style:name="T156" style:parent-style-name="預設段落字型" style:family="text">
      <style:text-properties style:font-name="標楷體" style:font-name-asian="標楷體" style:font-name-complex="TT491A9C96tCID-WinCharSetFFFF-H" style:letter-kerning="false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8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60" style:parent-style-name="內文" style:family="paragraph">
      <style:paragraph-properties style:text-autospace="none" fo:line-height="0.2777in"/>
      <style:text-properties style:font-name="標楷體" style:font-name-asian="標楷體" style:font-name-complex="TTB7CF9C5CtCID-WinCharSetFFFF-H" style:letter-kerning="false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6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72" style:family="table-row">
      <style:table-row-properties style:min-row-height="0.4243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1.0368in" style:use-optimal-row-height="false"/>
    </style:style>
    <style:style style:name="TableCell17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208in double #000000" style:border-line-width="0.0069in 0.0069in 0.0069in" fo:background-color="#CCCCCC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5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8pt" style:font-size-asian="18pt" style:font-size-complex="18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P224" style:parent-style-name="內文" style:family="paragraph">
      <style:paragraph-properties style:text-autospace="none" fo:line-height="0.3194in" fo:text-indent="0.3333in"/>
    </style:style>
    <style:style style:name="T225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3194in"/>
    </style:style>
    <style:style style:name="T2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line-height="0.3194in" fo:margin-left="0.2138in" fo:text-indent="-0.2138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3194in" fo:margin-left="0.2083in" fo:text-indent="-0.2083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fo:line-height="0.3194in" fo:margin-left="0.2083in" fo:text-indent="-0.2083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194in" fo:margin-left="0.2083in" fo:text-indent="-0.2083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3194in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6">
            <text:p text:style-name="P31"><text:span text:style-name="T32">臺北市立</text:span><text:span text:style-name="T33">大學</text:span></text:p>
            <text:p text:style-name="P34"><text:span text:style-name="T35">University of<text:s/></text:span><text:span text:style-name="T36">Taipe</text:span><text:span text:style-name="T37">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7">
            <text:p text:style-name="P44"><text:span text:style-name="T45">臺北市立</text:span><text:span text:style-name="T46">大學網域主機名稱（</text:span><text:span text:style-name="T47">DNS</text:span><text:span text:style-name="T48">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7">
            <text:p text:style-name="P53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職稱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系(所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E-mail</text:span><text:span text:style-name="T67">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身分：</text:span><text:span text:style-name="T72">□</text:span><text:span text:style-name="T73"><text:s/></text:span><text:span text:style-name="T74">教師</text:span><text:span text:style-name="T75"><text:s/></text:span><text:span text:style-name="T76"><text:s/>□</text:span><text:span text:style-name="T77"><text:s/></text:span><text:span text:style-name="T78">系所單位</text:span><text:span text:style-name="T79"><text:s/></text:span><text:span text:style-name="T80"><text:s/>□</text:span><text:span text:style-name="T81"><text:s/></text:span><text:span text:style-name="T8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申請日期：<text:s text:c="4"/>/ <text:s text:c="3"/>/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主機名稱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IP</text:span><text:span text:style-name="T96">網路位址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主機機型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網路卡位址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主機位置</text:p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作業系統</text:span><text:span text:style-name="T116">OS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11">
            <text:p text:style-name="內文"><text:span text:style-name="T121">主機管理聯絡人資料</text:span><text:span text:style-name="T122">:<text:s/></text:span><text:span text:style-name="T123">□同申請人資料</text:span><text:span text:style-name="T124"><text:s/></text:span><text:span text:style-name="T125">□不同申請人資料</text:span><text:span text:style-name="T126">(</text:span><text:span text:style-name="T127">請填以下資料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姓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電話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職稱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E-mail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申請原因（含伺服器架設內容）請詳述：</text:p>
            <text:p text:style-name="P150"><text:span text:style-name="T151">1.<text:s/></text:span><text:span text:style-name="T152">主機服務內容：</text:span><text:span text:style-name="T153"><text:s/></text:span><text:span text:style-name="T154"><text:s text:c="33"/></text:span></text:p>
            <text:p text:style-name="P155"><text:span text:style-name="T156">2.<text:s/></text:span><text:span text:style-name="T157">服務對象：</text:span><text:span text:style-name="T158"><text:s text:c="38"/></text:span><text:span text:style-name="T159"><text:s/></text:span></text:p>
            <text:p text:style-name="P160"><text:s text:c="2"/>（教師、學生、一般民眾）</text:p>
            <text:p text:style-name="P161"><text:span text:style-name="T162">3.<text:s/></text:span><text:span text:style-name="T163">預計服務人數：</text:span><text:span text:style-name="T16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內文"><text:span text:style-name="T167">須遵守臺</text:span><text:span text:style-name="T168">灣學術網路使用規範</text:span><text:span text:style-name="T169">(</text:span><text:span text:style-name="T170">見第二面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申請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申請單位主管(簽章)：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申請單位(蓋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計算機中心與網路中心登錄用(灰色無需填寫)</text:p>
            <text:p text:style-name="P185"><text:span text:style-name="T186">收件日期：</text:span><text:span text:style-name="T187"><text:s/></text:span><text:span text:style-name="T188"><text:s/>/ <text:s/>/ <text:s text:c="3"/>承辦人：</text:span><text:span text:style-name="T189"><text:s text:c="9"/></text:span><text:span text:style-name="T190"><text:s/></text:span><text:span text:style-name="T191"><text:s/></text:span><text:span text:style-name="T192"><text:s/></text:span><text:span text:style-name="T193">計網</text:span><text:span text:style-name="T194">中心審核人：</text:span><text:span text:style-name="T195"><text:s text:c="3"/></text:span><text:span text:style-name="T196"><text:s/></text:span><text:span text:style-name="T197"><text:s text:c="7"/></text:span></text:p>
            <text:p text:style-name="內文"><text:span text:style-name="T198">審核</text:span><text:span text:style-name="T199">:<text:s/></text:span><text:span text:style-name="T200">□通過 □不通過</text:span><text:span text:style-name="T201">;</text:span><text:span text:style-name="T202">原因</text:span><text:span text:style-name="T203"><text:s/>:</text:span><text:span text:style-name="T204"><text:s text:c="17"/></text:span><text:span text:style-name="T205"><text:s/></text:span><text:span text:style-name="T206">作業完成日期</text:span><text:span text:style-name="T207"><text:s/>:</text:span><text:span text:style-name="T208"><text:s/></text:span><text:span text:style-name="T209"><text:s/></text:span><text:span text:style-name="T210"><text:s/>/<text:s/></text:span><text:span text:style-name="T211"><text:s/></text:span><text:span text:style-name="T212"><text:s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臺灣學術網路使用規範</text:p>
      <text:p text:style-name="P214">中華民國八十一年一月一日訂定</text:p>
      <text:p text:style-name="P215"><text:span text:style-name="T216">中華民國八十六年一月八日</text:span><text:span text:style-name="T217">臺</text:span><text:span text:style-name="T218">(</text:span><text:span text:style-name="T219">86</text:span><text:span text:style-name="T220">)</text:span><text:span text:style-name="T221">電字第</text:span><text:span text:style-name="T222">86004878</text:span><text:span text:style-name="T223">號函修正</text:span></text:p>
      <text:p text:style-name="P224"><text:span text:style-name="T225">臺</text:span><text:span text:style-name="T226">灣學術網路之目的，係為支援</text:span><text:span text:style-name="T227">臺</text:span><text:span text:style-name="T228">灣地區學校及研究機構間之教學研究活動，以相互分享資源並相互提供合作機會。本使用規範主要敘述</text:span><text:span text:style-name="T229">TANet</text:span><text:span text:style-name="T230">資料傳輸使用之可接受性範圍，若資料傳輸跨越其它網路時，</text:span><text:span text:style-name="T231">TANet</text:span><text:span text:style-name="T232">之使用者仍有義務遵守其它網路之使用規範。所有</text:span><text:span text:style-name="T233">TANet</text:span><text:span text:style-name="T234">使用者皆必須遵守及履行下列事項：</text:span></text:p>
      <text:p text:style-name="P235"><text:span text:style-name="T236">1.</text:span><text:span text:style-name="T237">所有使用必須符合</text:span><text:span text:style-name="T238">TANet</text:span><text:span text:style-name="T239">之目的。</text:span></text:p>
      <text:p text:style-name="P240"><text:span text:style-name="T241">2.</text:span><text:span text:style-name="T242">禁止使用</text:span><text:span text:style-name="T243">TANet</text:span><text:span text:style-name="T244">做為傳送具威脅性的、猥褻性的、不友善性的資料。為愛惜使用網路頻寬，未得</text:span><text:span text:style-name="T245">TANet</text:span><text:span text:style-name="T246">骨幹網路相關節點的合作允許，禁止大量傳送及登載與原設立目的不符的資訊。</text:span></text:p>
      <text:p text:style-name="P247"><text:span text:style-name="T248">3.</text:span><text:span text:style-name="T249">商業性的合法資訊或軟體，若原創者或智慧財產權擁有者願意免費或優惠方式供</text:span><text:span text:style-name="T250">TANet</text:span><text:span text:style-name="T251">使用者使用，但必須由該節點之學校與資訊提供單位訂定相關合作事宜，方得放置於</text:span><text:span text:style-name="T252">TANet</text:span><text:span text:style-name="T253">之節點上，必要時得提</text:span><text:span text:style-name="T254">TANet</text:span><text:span text:style-name="T255">管理委員會協調處理。</text:span></text:p>
      <text:p text:style-name="P256"><text:span text:style-name="T257">4.</text:span><text:span text:style-name="T258">禁止使用</text:span><text:span text:style-name="T259">TANet</text:span><text:span text:style-name="T260">做為干擾或破壞網路上其它使用者或節點之硬軟體系統，此種干擾與破壞如散佈電腦病毒、嘗試侵入未經授權之電腦系統、或其它類似之情形者皆在禁止範圍內。</text:span></text:p>
      <text:p text:style-name="P261"><text:span text:style-name="T262">5.</text:span><text:span text:style-name="T263">網路上所可存取到之任何資源，皆屬其擁有之個人或單位所有，除非已正式開放或已獲授權使用，否則</text:span><text:span text:style-name="T264">TANet</text:span><text:span text:style-name="T265">使用者禁止使用此等資源。</text:span></text:p>
      <text:p text:style-name="P266"><text:span text:style-name="T267">6.</text:span><text:span text:style-name="T268">若使用目的與</text:span><text:span text:style-name="T269">TANet</text:span><text:span text:style-name="T270">相符，則直接支援該使用之相關資訊，亦在可接受範圍內，如校務行政資訊等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頁尾" style:family="paragraph">
      <style:paragraph-properties fo:text-align="end"/>
    </style:style>
    <style:style style:name="T17" style:parent-style-name="頁碼" style:family="text">
      <style:text-properties style:font-name="Arial" style:font-name-complex="Arial"/>
    </style:style>
    <style:style style:name="T18" style:parent-style-name="頁碼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頁碼" style:family="text">
      <style:text-properties style:font-name="標楷體" style:font-name-asian="標楷體" style:font-name-complex="Arial"/>
    </style:style>
    <style:style style:name="T22" style:parent-style-name="頁碼" style:family="text">
      <style:text-properties style:font-name="Arial" style:font-name-asian="標楷體" style:font-name-complex="Arial"/>
    </style:style>
    <style:style style:name="T23" style:parent-style-name="頁碼" style:family="text">
      <style:text-properties style:font-name="標楷體" style:font-name-asian="標楷體" style:font-name-complex="Arial"/>
    </style:style>
    <style:style style:name="T24" style:parent-style-name="頁碼" style:family="text">
      <style:text-properties style:font-name="Arial" style:font-name-asian="標楷體" style:font-name-complex="Arial"/>
    </style:style>
    <style:style style:name="T25" style:parent-style-name="頁碼" style:family="text">
      <style:text-properties style:font-name="Arial" style:font-name-asian="標楷體" style:font-name-complex="Arial"/>
    </style:style>
    <style:style style:name="T26" style:parent-style-name="頁碼" style:family="text">
      <style:text-properties style:font-name="Arial" style:font-name-asian="標楷體" style:font-name-complex="Arial"/>
    </style:style>
    <style:style style:name="T27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text:span text:style-name="T18">/</text:span><text:span text:style-name="T19"><text:page-count>2</text:page-count></text:span><text:span text:style-name="T20"><text:s text:c="26"/></text:span><text:span text:style-name="T21">計網-程序-</text:span><text:span text:style-name="T22">13</text:span><text:span text:style-name="T23">-</text:span><text:span text:style-name="T24">0</text:span><text:span text:style-name="T25">4</text:span><text:span text:style-name="T26">B</text:span><text:span text:style-name="T27">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網域主機名稱（ DNS ）申請表</dc:title>
    <meta:initial-creator>tmuecenter</meta:initial-creator>
    <dc:creator>utaipei</dc:creator>
    <meta:creation-date>2017-09-25T03:59:00Z</meta:creation-date>
    <dc:date>2017-09-25T03:59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