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791in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1.3243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0.6722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7222in"/>
    </style:style>
    <style:style style:name="TableColumn9" style:family="table-column">
      <style:table-column-properties style:column-width="0.6423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1.4625in"/>
    </style:style>
    <style:style style:name="Table1" style:family="table" style:master-page-name="MPF0">
      <style:table-properties style:width="7.1986in" fo:margin-left="0.068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19" style:parent-style-name="無間距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972in" style:letter-kerning="false" fo:font-size="20pt" style:font-size-asian="20pt" style:font-size-complex="20pt"/>
    </style:style>
    <style:style style:name="TableRow26" style:family="table-row">
      <style:table-row-properties style:min-row-height="0.4159in" fo:keep-together="always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29in" fo:keep-together="always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555in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625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56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75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5597in" fo:text-indent="0.62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-0.5597in" fo:text-indent="0.62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261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631in" fo:text-indent="-0.063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-0.0069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603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94" style:family="table-row">
      <style:table-row-properties style:min-row-height="0.240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708in" fo:keep-together="always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2.1069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1.4666in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1666in" fo:margin-right="0.1965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 fo:color="#000000" style:text-underline-type="non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left="0.1666in" fo:margin-right="0.1965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6805in" fo:margin-right="0.1666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6805in" fo:margin-right="0.4048in" fo:text-indent="-0.2583in">
        <style:tab-stops>
          <style:tab-stop style:type="left" style:position="-0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6805in" fo:margin-right="0.4048in" fo:text-indent="-0.3027in">
        <style:tab-stops>
          <style:tab-stop style:type="left" style:position="0.020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9743in"/>
    </style:style>
    <style:style style:name="TableColumn169" style:family="table-column">
      <style:table-column-properties style:column-width="2.2638in"/>
    </style:style>
    <style:style style:name="Table167" style:family="table">
      <style:table-properties style:width="4.2381in" fo:margin-left="0.6805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 fo:margin-right="0.4048in">
        <style:tab-stops>
          <style:tab-stop style:type="left" style:position="0.701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3472in" fo:margin-left="0.6805in" fo:margin-right="0.4048in">
        <style:tab-stops>
          <style:tab-stop style:type="left" style:position="0.02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臺北市立大學</text:span></text:p>
            <text:p text:style-name="P19"><text:span text:style-name="T20">University of Taipe</text:span><text:span text:style-name="T2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電腦教室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申請人</text:span><text:span text:style-name="T30"><text:s/></text:span></text:p>
          </table:table-cell>
          <table:table-cell table:style-name="TableCell31" table:number-rows-spanned="2">
            <text:p text:style-name="P32">姓 <text:s/>名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3">
            <text:p text:style-name="P36"><text:span text:style-name="T37">聯絡電話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日 期</text:p>
          </table:table-cell>
          <table:table-cell table:style-name="TableCell42" table:number-rows-spanned="2">
            <text:p text:style-name="P43"><text:s text:c="3"/>年 <text:s text:c="2"/>月 <text:s text:c="2"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e-mail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單位/系所</text:p>
          </table:table-cell>
          <table:table-cell table:style-name="TableCell5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人 數</text:p>
          </table:table-cell>
          <table:table-cell table:style-name="TableCell60">
            <text:p text:style-name="P61"><text:s text:c="11"/>名</text:p>
          </table:table-cell>
        </table:table-row>
        <table:table-row table:style-name="TableRow62">
          <table:table-cell table:style-name="TableCell63" table:number-columns-spanned="2">
            <text:p text:style-name="P64">課程名稱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需用軟體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使用日期</text:p>
          </table:table-cell>
          <table:covered-table-cell/>
          <table:table-cell table:style-name="TableCell75" table:number-columns-spanned="3">
            <text:p text:style-name="P76"><text:s text:c="3"/>年 <text:s text:c="2"/>月 <text:s text:c="2"/>日 <text:s/>(星期 <text:s/>)</text:p>
            <text:p text:style-name="P77">至</text:p>
            <text:p text:style-name="P78"><text:s text:c="2"/>年 <text:s text:c="2"/>月 <text:s text:c="2"/>日 <text:s/>(星期 <text:s/>)</text:p>
          </table:table-cell>
          <table:covered-table-cell/>
          <table:covered-table-cell/>
          <table:table-cell table:style-name="TableCell79" table:number-columns-spanned="2">
            <text:p text:style-name="P80">時 <text:s/>間</text:p>
          </table:table-cell>
          <table:covered-table-cell/>
          <table:table-cell table:style-name="TableCell81" table:number-columns-spanned="4">
            <text:p text:style-name="P82">[ ] 時 [ ]分 至 [ ] 時 [ ]分</text:p>
            <text:p text:style-name="P83"><text:span text:style-name="T84">[ ] 時 [ ]分 至 [ ] 時 [ ]分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授課老師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單位主管</text:span></text:p>
          </table:table-cell>
          <table:covered-table-cell/>
          <table:table-cell table:style-name="TableCell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以下欄位申請人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處理記要</text:p>
          </table:table-cell>
          <table:covered-table-cell/>
          <table:table-cell table:style-name="TableCell100" table:number-columns-spanned="2" table:number-rows-spanned="2">
            <text:p text:style-name="P101">計網中心場地登記</text:p>
            <text:p text:style-name="P102"/>
            <text:p text:style-name="P103">擬以 <text:s text:c="6"/>教室支援</text:p>
            <text:p text:style-name="P104"/>
            <text:p text:style-name="P105"/>
            <text:p text:style-name="P106"/>
            <text:p text:style-name="P107"/>
            <text:p text:style-name="內文"><text:span text:style-name="T108">□</text:span><text:span text:style-name="T109">非本校學術課程借用電腦教室</text:span><text:span text:style-name="T110">場地使用費</text:span></text:p>
            <text:p text:style-name="內文"><text:span text:style-name="T111">請加會總務處</text:span></text:p>
          </table:table-cell>
          <table:covered-table-cell/>
          <table:table-cell table:style-name="TableCell112" table:number-columns-spanned="4">
            <text:p text:style-name="P113">敬會 <text:s/>總務處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計網中心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備 <text:s text:c="3"/>註</text:p>
          </table:table-cell>
          <table:covered-table-cell/>
          <table:table-cell table:style-name="TableCell126" table:number-columns-spanned="9">
            <text:p text:style-name="P127"><text:span text:style-name="T128">1.電腦教室僅提供學校學術課程借用,每張申請表限填一課程。</text:span><text:span text:style-name="T129">非本校學術課程借用電腦教室請先至計網中心登記場地</text:span><text:span text:style-name="T130">→</text:span><text:span text:style-name="T131">加會總務處</text:span><text:span text:style-name="T132">→</text:span><text:span text:style-name="T133">計網中心登錄場地確定。</text:span></text:p>
            <text:p text:style-name="P134">2.預約借用時段若有異動,請儘早告知本中心相關人員。</text:p>
            <text:p text:style-name="P135">3.借用時段若超過二十分鐘未到,將取消當日教室使用權。</text:p>
            <text:p text:style-name="P136"><text:span text:style-name="T137">4.本中心電腦教室已依一般需求安裝教學軟體，所安裝之軟體均經</text:span><text:a xlink:href="http://system.cyut.edu.tw/job/campus.php" office:target-frame-name="_top" xlink:show="replace"><text:span text:style-name="T138">全校授權</text:span></text:a><text:span text:style-name="T139">及電腦教室版權使用。若有其他軟體之需求者，請詳</text:span><text:span text:style-name="T140">填軟體名稱，並繳交</text:span><text:a xlink:href="http://computer.tmue.edu.tw/front/bin/ptdetail.phtml?Part=codo_015&amp;Category=107" office:target-frame-name="_top" xlink:show="replace"><text:span text:style-name="T141">軟</text:span><text:bookmark-start text:name="_Hlt275172431"/><text:bookmark-start text:name="_Hlt275172432"/><text:span text:style-name="T142">體</text:span><text:bookmark-end text:name="_Hlt275172431"/><text:bookmark-end text:name="_Hlt275172432"/><text:span text:style-name="T143">安裝切結書</text:span></text:a><text:span text:style-name="T144">，由本中心於兩週內完成安裝。</text:span></text:p>
            <text:p text:style-name="P145"><text:span text:style-name="T146">5.借用電腦教室限授課老師或授課助教提出申請，並經單位主管核章後受理；不接受同學之申請。申請借用電腦教室，請於使用</text:span><text:span text:style-name="T147">一週前提出申請</text:span><text:span text:style-name="T148">，以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9">電腦教室使用須知</text:p>
      <text:p text:style-name="P150"/>
      <text:list text:style-name="LFO1" text:continue-numbering="true">
        <text:list-item>
          <text:p text:style-name="P151">嚴禁攜帶食物及飲料、茶水或點心進入電腦教室內。</text:p>
        </text:list-item>
        <text:list-item>
          <text:p text:style-name="P152">使用者應善盡維護電腦教室設備之責任，並共同維持教室內清潔及秩序。</text:p>
        </text:list-item>
        <text:list-item>
          <text:p text:style-name="P153">離開時請以正常程序關機，並將鍵盤及椅子歸位。</text:p>
        </text:list-item>
        <text:list-item>
          <text:p text:style-name="P154">禁止複製硬碟內的各項軟體，以免觸犯法令。</text:p>
        </text:list-item>
        <text:list-item>
          <text:p text:style-name="P155">請尊重智慧財產權相關法令。</text:p>
        </text:list-item>
        <text:list-item>
          <text:p text:style-name="P156">禁止在電腦教室內打電動、觀看不當圖片及色情資料。</text:p>
        </text:list-item>
        <text:list-item>
          <text:p text:style-name="P157">請勿將非法、不當圖片、色情資料及含病毒軟體複製至硬碟中。</text:p>
        </text:list-item>
        <text:list-item>
          <text:p text:style-name="P158">個人放置於硬碟的檔案，請於離開前刪除。</text:p>
        </text:list-item>
        <text:list-item>
          <text:p text:style-name="P159">電腦教室於上課前10分鐘開放。電腦教室未開放前需使用電腦者，請至開放教室使用。</text:p>
        </text:list-item>
        <text:list-item>
          <text:p text:style-name="P160">不可任意搬動電腦、螢幕、鍵盤、滑鼠、印表機等設備，違者依校規懲處，情節嚴重者報警處理。</text:p>
        </text:list-item>
        <text:list-item>
          <text:p text:style-name="P161">電腦因故障無法正常運作時，請填寫修繕單通知計網中心承辦人處理。</text:p>
        </text:list-item>
        <text:list-item>
          <text:p text:style-name="P162"><text:span text:style-name="T163">鞋子請置放於鞋櫃內。</text:span></text:p>
        </text:list-item>
        <text:list-item>
          <text:p text:style-name="P164"><text:span text:style-name="T165">本校</text:span><text:span text:style-name="T166">電腦教室座位席與電腦數量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博愛</text:p>
          </table:table-cell>
          <table:table-cell table:style-name="TableCell173">
            <text:p text:style-name="P174">座位席與電腦數量</text:p>
          </table:table-cell>
        </table:table-row>
        <table:table-row table:style-name="TableRow175">
          <table:table-cell table:style-name="TableCell176">
            <text:p text:style-name="P177">G512</text:p>
          </table:table-cell>
          <table:table-cell table:style-name="TableCell178">
            <text:p text:style-name="P179">55座位席/55電腦</text:p>
          </table:table-cell>
        </table:table-row>
        <table:table-row table:style-name="TableRow180">
          <table:table-cell table:style-name="TableCell181">
            <text:p text:style-name="P182">G513</text:p>
          </table:table-cell>
          <table:table-cell table:style-name="TableCell183">
            <text:p text:style-name="P184">55座位席/55電腦</text:p>
          </table:table-cell>
        </table:table-row>
        <table:table-row table:style-name="TableRow185">
          <table:table-cell table:style-name="TableCell186">
            <text:p text:style-name="P187">G515</text:p>
          </table:table-cell>
          <table:table-cell table:style-name="TableCell188">
            <text:p text:style-name="P189">28座位席/28電腦</text:p>
          </table:table-cell>
        </table:table-row>
        <table:table-row table:style-name="TableRow190">
          <table:table-cell table:style-name="TableCell191">
            <text:p text:style-name="P192">G521</text:p>
          </table:table-cell>
          <table:table-cell table:style-name="TableCell193">
            <text:p text:style-name="P194">55座位席/55電腦</text:p>
          </table:table-cell>
        </table:table-row>
        <table:table-row table:style-name="TableRow195">
          <table:table-cell table:style-name="TableCell196">
            <text:p text:style-name="P197">G522</text:p>
          </table:table-cell>
          <table:table-cell table:style-name="TableCell198">
            <text:p text:style-name="P199">45座位席35電腦</text:p>
          </table:table-cell>
        </table:table-row>
        <table:table-row table:style-name="TableRow200">
          <table:table-cell table:style-name="TableCell201">
            <text:p text:style-name="P202">天母</text:p>
          </table:table-cell>
          <table:table-cell table:style-name="TableCell203">
            <text:p text:style-name="P204">座位席與電腦數量</text:p>
          </table:table-cell>
        </table:table-row>
        <table:table-row table:style-name="TableRow205">
          <table:table-cell table:style-name="TableCell206">
            <text:p text:style-name="P207">D501</text:p>
          </table:table-cell>
          <table:table-cell table:style-name="TableCell208">
            <text:p text:style-name="P209">42座位席/40電腦</text:p>
          </table:table-cell>
        </table:table-row>
        <table:table-row table:style-name="TableRow210">
          <table:table-cell table:style-name="TableCell211">
            <text:p text:style-name="P212">D502</text:p>
          </table:table-cell>
          <table:table-cell table:style-name="TableCell213">
            <text:p text:style-name="P214">42座位席/40電腦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54A6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16" style:parent-style-name="頁尾" style:family="paragraph">
      <style:paragraph-properties fo:text-align="center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span text:style-name="頁碼"><text:page-number text:fixed="false">2</text:page-number></text:span><text:span text:style-name="頁碼">/</text:span><text:span text:style-name="頁碼"><text:page-count>2</text:page-count></text:span></text:p>
      </style:footer>
    </style:master-page>
    <style:master-page style:next-style-name="MP0" style:name="MPF0" style:page-layout-name="PL0">
      <style:footer>
        <text:p text:style-name="P17"><text:span text:style-name="頁碼"><text:page-number text:fixed="false">1</text:page-number></text:span><text:span text:style-name="頁碼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算機與網路中心</dc:title>
    <meta:initial-creator>*****</meta:initial-creator>
    <dc:creator>utaipei</dc:creator>
    <meta:creation-date>2020-10-14T07:43:00Z</meta:creation-date>
    <dc:date>2020-10-14T07:43:00Z</dc:date>
    <meta:print-date>2020-10-14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